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2" style:family="paragraph" style:parent-style-name="Normal_20__28_Web_29_" style:list-style-name="L1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T7" style:family="text">
      <style:text-properties fo:color="#000000" style:font-name-asian="Verdana" style:font-name-complex="Verdana"/>
    </style:style>
    <style:style style:name="T8" style:family="text">
      <style:text-properties fo:color="#000000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Diputadas y Diputados de Santa Fe:</text:p>
      <text:p text:style-name="P6"/>
      <text:p text:style-name="P9"><text:span text:style-name="T3">La Comisión de SEGURIDAD PUBLICA ha considerado el proyecto de Comunicación</text:span><text:span text:style-name="T4"> 28029 BK - FV</text:span><text:span text:style-name="T3">, del diputado Mascioli; por el cual se solicita a través del Ministerio de Seguridad disponga informar sobre aspectos relacionados con el denominado Caso "Meyer" ocurrido en la Comisaria 13 de la ciudad de Firmat, Dpto. Gral. López; </text:span><text:span text:style-name="T5">y, por las razones expuestas en los fundamentos y las que podrá dar el miembro informante, </text:span><text:span text:style-name="T6">aconseja la aprobación del siguiente texto:</text:span></text:p>
      <text:p text:style-name="P10"/>
      <text:p text:style-name="P7"><text:span text:style-name="T7">“</text:span><text:span text:style-name="T8">La Cámara de Diputados de la Provincia de Santa Fe vería con agrado que el Poder Ejecutivo a través del organismo pertinente, informe las actuaciones administrativas y judiciales de los siguientes hechos, solicitando copia de las mismas:</text:span></text:p>
      <text:list xml:id="list1143136953" text:style-name="L1">
        <text:list-item>
          <text:p text:style-name="P12">en la Comisaria Nº 13 de la ciudad de Firmat, Dpto. Gral. López en fecha 29 de junio de 2013; en ocasión de que una joven fuera victima del abuso policial;</text:p>
        </text:list-item>
        <text:list-item>
          <text:p text:style-name="P12">en la Alcaidia de Melincue de la Jefatura de la Unidad Regional VIII en fecha 3 de agosto de 2013; en ocasión de realizar una requisa; y, </text:p>
        </text:list-item>
        <text:list-item>
          <text:p text:style-name="P12">en un hecho delictivo cometido por un preso con régimen de salida en la ciudad de Rufino, Dpto. Gral. López.”</text:p>
        </text:list-item>
      </text:list>
      <text:p text:style-name="P10"/>
      <text:p text:style-name="P8">Sala de la Comisión, 02-10-13</text:p>
      <text:p text:style-name="P6"/>
      <text:p text:style-name="P13">FIRMANTES: ACUÑA – PULLARO - MASTROCOLA –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02T16:39:08</dc:date>
    <meta:print-date>2013-07-23T11:32:56</meta:print-date>
    <meta:editing-cycles>11</meta:editing-cycles>
    <meta:editing-duration>PT10M17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0" meta:word-count="219" meta:character-count="1307" meta:non-whitespace-character-count="1057"/>
    <meta:user-defined meta:name="Información 1"/>
    <meta:user-defined meta:name="Información 2"/>
    <meta:user-defined meta:name="Información 3"/>
    <meta:user-defined meta:name="Información 4"/>
  </office:meta>
</office:document-meta>
</file>